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04cm" fo:margin-top="0cm" fo:margin-bottom="0cm" table:align="left" style:writing-mode="lr-tb"/>
    </style:style>
    <style:style style:name="Таблица2.A" style:family="table-column">
      <style:table-column-properties style:column-width="5.662cm"/>
    </style:style>
    <style:style style:name="Таблица2.B" style:family="table-column">
      <style:table-column-properties style:column-width="10.7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32cm" fo:padding-right="0.132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orphans="0" fo:widows="0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end" style:justify-single-word="false" fo:text-indent="7.62cm" style:auto-text-indent="false"/>
      <style:text-properties officeooo:rsid="00040bd0" officeooo:paragraph-rsid="00040bd0"/>
    </style:style>
    <style:style style:name="P7" style:family="paragraph" style:parent-style-name="Standard">
      <style:paragraph-properties fo:margin-left="0cm" fo:margin-right="0cm" fo:text-align="end" style:justify-single-word="false" fo:text-indent="7.62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ConsPlusCell">
      <style:paragraph-properties fo:text-align="center" style:justify-single-word="false"/>
    </style:style>
    <style:style style:name="P9" style:family="paragraph" style:parent-style-name="ConsPlusCell">
      <style:text-properties fo:font-size="13pt" style:font-size-asian="13pt" style:font-size-complex="13pt"/>
    </style:style>
    <style:style style:name="P10" style:family="paragraph" style:parent-style-name="ConsPlusCell">
      <style:text-properties fo:font-size="13pt" fo:font-weight="bold" style:font-size-asian="13pt" style:font-weight-asian="bold" style:font-size-complex="13pt"/>
    </style:style>
    <style:style style:name="P11" style:family="paragraph" style:parent-style-name="ConsPlusCell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ConsPlusCell">
      <style:text-properties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ConsPlusCell">
      <style:text-properties fo:font-size="13pt" style:text-underline-style="solid" style:text-underline-width="auto" style:text-underline-color="font-color" officeooo:rsid="0009b80c" officeooo:paragraph-rsid="0018bcff" style:font-size-asian="13pt" style:font-size-complex="13pt"/>
    </style:style>
    <style:style style:name="P14" style:family="paragraph" style:parent-style-name="ConsPlusCell">
      <style:text-properties fo:font-size="13pt" fo:font-style="normal" style:font-size-asian="13pt" style:font-style-asian="normal" style:font-size-complex="13pt" style:font-style-complex="normal"/>
    </style:style>
    <style:style style:name="P15" style:family="paragraph" style:parent-style-name="ConsPlusCell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16" style:family="paragraph" style:parent-style-name="ConsPlusCell"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7" style:family="paragraph" style:parent-style-name="ConsPlusCell">
      <style:text-properties fo:font-size="13pt" style:text-underline-style="none" officeooo:paragraph-rsid="0018bcff" style:font-size-asian="13pt" style:font-size-complex="13pt"/>
    </style:style>
    <style:style style:name="P18" style:family="paragraph" style:parent-style-name="ConsPlusCell">
      <style:text-properties fo:font-size="13pt" style:text-underline-style="none" fo:font-weight="normal" officeooo:rsid="0021c8a9" officeooo:paragraph-rsid="0021c8a9" style:font-size-asian="13pt" style:font-weight-asian="normal" style:font-size-complex="13pt" style:font-weight-complex="normal"/>
    </style:style>
    <style:style style:name="P19" style:family="paragraph" style:parent-style-name="ConsPlusCell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0" style:family="paragraph" style:parent-style-name="ConsPlusCell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1" style:family="paragraph" style:parent-style-name="ConsPlusCell">
      <style:text-properties fo:font-style="normal" style:font-style-asian="normal" style:font-style-complex="normal"/>
    </style:style>
    <style:style style:name="P22" style:family="paragraph" style:parent-style-name="ConsPlusCell">
      <style:paragraph-properties fo:margin-left="-0.132cm" fo:margin-right="0cm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3" style:family="paragraph" style:parent-style-name="ConsPlusCell">
      <style:paragraph-properties fo:margin-left="-0.132cm" fo:margin-right="0cm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3pt" style:font-size-asian="13pt" style:font-size-complex="13pt"/>
    </style:style>
    <style:style style:name="P25" style:family="paragraph" style:parent-style-name="Standard" style:master-page-name="Standard">
      <style:paragraph-properties fo:margin-left="0cm" fo:margin-right="0cm" fo:text-align="end" style:justify-single-word="false" fo:text-indent="7.62cm" style:auto-text-indent="false" style:page-number="auto"/>
    </style:style>
    <style:style style:name="P26" style:family="paragraph" style:parent-style-name="ConsPlusCell">
      <style:text-properties fo:font-size="13pt" style:text-underline-style="solid" style:text-underline-width="auto" style:text-underline-color="font-color" fo:font-weight="bold" officeooo:paragraph-rsid="00396eec" style:font-size-asian="13pt" style:font-weight-asian="bold" style:font-size-complex="13pt" style:font-weight-complex="bold"/>
    </style:style>
    <style:style style:name="P27" style:family="paragraph" style:parent-style-name="ConsPlusCell">
      <style:text-properties fo:font-size="13pt" style:text-underline-style="solid" style:text-underline-width="auto" style:text-underline-color="font-color" fo:font-weight="bold" officeooo:paragraph-rsid="0018bcff" style:font-size-asian="13pt" style:font-weight-asian="bold" style:font-size-complex="13pt" style:font-weight-complex="bold"/>
    </style:style>
    <style:style style:name="P28" style:family="paragraph" style:parent-style-name="ConsPlusCell">
      <style:paragraph-properties fo:margin-left="-0.132cm" fo:margin-right="0cm" fo:text-indent="0cm" style:auto-text-indent="false"/>
      <style:text-properties fo:font-size="13pt" style:text-underline-style="none" fo:font-weight="normal" officeooo:rsid="0021c8a9" officeooo:paragraph-rsid="00396eec" style:font-size-asian="13pt" style:font-weight-asian="normal" style:font-size-complex="13pt" style:font-weight-complex="normal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en" fo:country="US" fo:font-weight="bold" style:font-size-asian="13pt" style:font-weight-asian="bold" style:font-size-complex="13pt"/>
    </style:style>
    <style:style style:name="T3" style:family="text">
      <style:text-properties fo:font-size="13pt" fo:language="en" fo:country="US" fo:font-weight="bold" officeooo:rsid="00022a09" style:font-size-asian="13pt" style:font-weight-asian="bold" style:font-size-complex="13pt"/>
    </style:style>
    <style:style style:name="T4" style:family="text">
      <style:text-properties fo:font-size="13pt" fo:language="en" fo:country="US" fo:font-weight="bold" officeooo:rsid="0011544e" style:font-size-asian="13pt" style:font-weight-asian="bold" style:font-size-complex="13pt"/>
    </style:style>
    <style:style style:name="T5" style:family="text">
      <style:text-properties fo:font-size="13pt" fo:language="en" fo:country="US" fo:font-weight="bold" officeooo:rsid="00311d13" style:font-size-asian="13pt" style:font-weight-asian="bold" style:font-size-complex="13pt"/>
    </style:style>
    <style:style style:name="T6" style:family="text">
      <style:text-properties fo:font-size="13pt" fo:language="en" fo:country="US" fo:font-weight="bold" officeooo:rsid="0035316f" style:font-size-asian="13pt" style:font-weight-asian="bold" style:font-size-complex="13pt"/>
    </style:style>
    <style:style style:name="T7" style:family="text">
      <style:text-properties fo:font-size="13pt" fo:language="en" fo:country="US" fo:font-weight="bold" officeooo:rsid="0037c1aa" style:font-size-asian="13pt" style:font-weight-asian="bold" style:font-size-complex="13pt"/>
    </style:style>
    <style:style style:name="T8" style:family="text">
      <style:text-properties fo:font-size="13pt" fo:language="ru" fo:country="RU" fo:font-weight="bold" style:font-size-asian="13pt" style:font-weight-asian="bold" style:font-size-complex="13pt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bd9a6"/>
    </style:style>
    <style:style style:name="T11" style:family="text">
      <style:text-properties fo:language="en" fo:country="US" officeooo:rsid="001232ae"/>
    </style:style>
    <style:style style:name="T12" style:family="text">
      <style:text-properties fo:language="en" fo:country="US" officeooo:rsid="00124dd8"/>
    </style:style>
    <style:style style:name="T13" style:family="text">
      <style:text-properties fo:language="en" fo:country="US" officeooo:rsid="001451cf"/>
    </style:style>
    <style:style style:name="T14" style:family="text">
      <style:text-properties fo:language="en" fo:country="US" officeooo:rsid="001af4a5"/>
    </style:style>
    <style:style style:name="T15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en" fo:country="US" style:text-underline-style="solid" style:text-underline-width="auto" style:text-underline-color="font-color" fo:font-weight="bold" officeooo:rsid="001a2a0c" style:font-weight-asian="bold"/>
    </style:style>
    <style:style style:name="T17" style:family="text">
      <style:text-properties fo:language="en" fo:country="US" style:text-underline-style="solid" style:text-underline-width="auto" style:text-underline-color="font-color" fo:font-weight="bold" officeooo:rsid="00240d73" style:font-weight-asian="bold"/>
    </style:style>
    <style:style style:name="T18" style:family="text">
      <style:text-properties fo:language="en" fo:country="US" style:text-underline-style="solid" style:text-underline-width="auto" style:text-underline-color="font-color" fo:font-weight="bold" officeooo:rsid="00291f47" style:font-weight-asian="bold"/>
    </style:style>
    <style:style style:name="T19" style:family="text">
      <style:text-properties fo:language="en" fo:country="US" style:text-underline-style="solid" style:text-underline-width="auto" style:text-underline-color="font-color" fo:font-weight="bold" officeooo:rsid="002e4acc" style:font-weight-asian="bold"/>
    </style:style>
    <style:style style:name="T20" style:family="text">
      <style:text-properties fo:language="en" fo:country="US" style:text-underline-style="solid" style:text-underline-width="auto" style:text-underline-color="font-color" fo:font-weight="bold" officeooo:rsid="00381ecb" style:font-weight-asian="bold"/>
    </style:style>
    <style:style style:name="T21" style:family="text">
      <style:text-properties fo:language="en" fo:country="US" style:text-underline-style="solid" style:text-underline-width="auto" style:text-underline-color="font-color" fo:font-weight="bold" officeooo:rsid="00396eec" style:font-weight-asian="bold"/>
    </style:style>
    <style:style style:name="T22" style:family="text">
      <style:text-properties fo:language="en" fo:country="US" officeooo:rsid="001f03f0"/>
    </style:style>
    <style:style style:name="T23" style:family="text">
      <style:text-properties fo:language="en" fo:country="US" officeooo:rsid="0022609d"/>
    </style:style>
    <style:style style:name="T24" style:family="text">
      <style:text-properties fo:language="en" fo:country="US" officeooo:rsid="00240d73"/>
    </style:style>
    <style:style style:name="T25" style:family="text">
      <style:text-properties fo:language="en" fo:country="US" officeooo:rsid="0025936e"/>
    </style:style>
    <style:style style:name="T26" style:family="text">
      <style:text-properties fo:language="en" fo:country="US" officeooo:rsid="0026fb39"/>
    </style:style>
    <style:style style:name="T27" style:family="text">
      <style:text-properties fo:language="en" fo:country="US" officeooo:rsid="00279a22"/>
    </style:style>
    <style:style style:name="T28" style:family="text">
      <style:text-properties fo:language="en" fo:country="US" officeooo:rsid="00291f47"/>
    </style:style>
    <style:style style:name="T29" style:family="text">
      <style:text-properties fo:language="en" fo:country="US" officeooo:rsid="002e4acc"/>
    </style:style>
    <style:style style:name="T30" style:family="text">
      <style:text-properties fo:language="en" fo:country="US" officeooo:rsid="002f0373"/>
    </style:style>
    <style:style style:name="T31" style:family="text">
      <style:text-properties fo:language="en" fo:country="US" officeooo:rsid="00311d13"/>
    </style:style>
    <style:style style:name="T32" style:family="text">
      <style:text-properties fo:language="en" fo:country="US" officeooo:rsid="0035316f"/>
    </style:style>
    <style:style style:name="T33" style:family="text">
      <style:text-properties fo:language="en" fo:country="US" officeooo:rsid="0037c1aa"/>
    </style:style>
    <style:style style:name="T34" style:family="text">
      <style:text-properties fo:language="en" fo:country="US" officeooo:rsid="00381ecb"/>
    </style:style>
    <style:style style:name="T35" style:family="text">
      <style:text-properties fo:language="en" fo:country="US" officeooo:rsid="00396eec"/>
    </style:style>
    <style:style style:name="T36" style:family="text">
      <style:text-properties fo:language="en" fo:country="US" officeooo:rsid="0021c8a9"/>
    </style:style>
    <style:style style:name="T37" style:family="text">
      <style:text-properties fo:language="en" fo:country="US" officeooo:rsid="0039e907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040bd0"/>
    </style:style>
    <style:style style:name="T40" style:family="text">
      <style:text-properties fo:language="ru" fo:country="RU" officeooo:rsid="001451cf"/>
    </style:style>
    <style:style style:name="T41" style:family="text">
      <style:text-properties fo:language="ru" fo:country="RU" fo:font-weight="bold" officeooo:rsid="0018bcff" style:font-weight-asian="bold" style:font-weight-complex="bold"/>
    </style:style>
    <style:style style:name="T42" style:family="text">
      <style:text-properties fo:language="ru" fo:country="RU" officeooo:rsid="0021c8a9"/>
    </style:style>
    <style:style style:name="T43" style:family="text">
      <style:text-properties fo:language="ru" fo:country="RU" officeooo:rsid="00240d73"/>
    </style:style>
    <style:style style:name="T44" style:family="text">
      <style:text-properties fo:language="ru" fo:country="RU" officeooo:rsid="00396eec"/>
    </style:style>
    <style:style style:name="T45" style:family="text">
      <style:text-properties fo:language="ru" fo:country="RU" officeooo:rsid="0039e907"/>
    </style:style>
    <style:style style:name="T46" style:family="text">
      <style:text-properties fo:language="ru" fo:country="RU" officeooo:rsid="0026fb39"/>
    </style:style>
    <style:style style:name="T47" style:family="text">
      <style:text-properties officeooo:rsid="0018bcff"/>
    </style:style>
    <style:style style:name="T48" style:family="text">
      <style:text-properties fo:color="#000000" fo:language="en" fo:country="US" style:text-underline-style="solid" style:text-underline-width="auto" style:text-underline-color="font-color" fo:font-weight="bold" officeooo:rsid="00396eec" style:font-weight-asian="bold"/>
    </style:style>
    <style:style style:name="T49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0" style:family="text">
      <style:text-properties fo:font-weight="bold" officeooo:rsid="00082af1" style:font-weight-asian="bold" style:font-weight-complex="bold"/>
    </style:style>
    <style:style style:name="T51" style:family="text">
      <style:text-properties fo:font-weight="bold" officeooo:rsid="0018bcff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style:font-weight-asian="bold"/>
    </style:style>
    <style:style style:name="T53" style:family="text">
      <style:text-properties officeooo:rsid="0021c8a9"/>
    </style:style>
    <style:style style:name="T54" style:family="text">
      <style:text-properties officeooo:rsid="00240d73"/>
    </style:style>
    <style:style style:name="T55" style:family="text">
      <style:text-properties officeooo:rsid="00396eec"/>
    </style:style>
    <style:style style:name="T56" style:family="text">
      <style:text-properties style:text-underline-style="none" fo:font-weight="normal" officeooo:rsid="0021c8a9" style:font-weight-asian="normal" style:font-weight-complex="normal"/>
    </style:style>
    <style:style style:name="T57" style:family="text">
      <style:text-properties officeooo:rsid="0039e9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иложение №1</text:p>
      <text:p text:style-name="P6"><text:span text:style-name="T39">к </text:span><text:span text:style-name="T38">муниципальной программе «Развитие системы образования Артинского городского округа до 2027 года»</text:span></text:p>
      <text:p text:style-name="P7"/>
      <text:p text:style-name="P4"><text:s text:c="46"/></text:p>
      <text:p text:style-name="P3">ПАСПОРТ </text:p>
      <text:p text:style-name="P11">муниципальной программы</text:p>
      <text:p text:style-name="P11"><text:s/>«Развитие системы образования <text:s/>Артинского городского округа </text:p>
      <text:p text:style-name="P8"><text:span text:style-name="T1">до 202</text:span><text:span text:style-name="T2">7</text:span><text:span text:style-name="T1"> года»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Объемы финансирования муниципальной программы по годам реализации, рублей</text:p>
          </table:table-cell>
          <table:table-cell table:style-name="Таблица2.A1" office:value-type="string">
            <text:p text:style-name="P21"><text:span text:style-name="T1">ВСЕГО: </text:span><text:span text:style-name="T3"><text:s/></text:span><text:span text:style-name="T2"><text:s/></text:span><text:span text:style-name="T4">8 </text:span><text:span text:style-name="T5">5</text:span><text:span text:style-name="T7">98</text:span><text:span text:style-name="T5"> </text:span><text:span text:style-name="T6">0</text:span><text:span text:style-name="T7">01</text:span><text:span text:style-name="T5">,</text:span><text:span text:style-name="T7">40</text:span><text:span text:style-name="T4"> </text:span><text:span text:style-name="T8">тыс. руб.</text:span></text:p>
            <text:p text:style-name="P15">всего на 2024 год:<text:span text:style-name="T9"> </text:span><text:span text:style-name="T31">1 </text:span><text:span text:style-name="T33">167 896,91</text:span><text:span text:style-name="T9"> </text:span>тыс. руб.</text:p>
            <text:p text:style-name="P22">областной бюджет- <text:span text:style-name="T27">6</text:span><text:span text:style-name="T34">70</text:span><text:span text:style-name="T27"> </text:span><text:span text:style-name="T34">658</text:span><text:span text:style-name="T31">,</text:span><text:span text:style-name="T32">6</text:span><text:span text:style-name="T34">8</text:span> тыс. руб.,</text:p>
            <text:p text:style-name="P22">местный бюджет-<text:span text:style-name="T9"> </text:span><text:span text:style-name="T10">4</text:span><text:span text:style-name="T31">33</text:span><text:span text:style-name="T23"> </text:span><text:span text:style-name="T30">7</text:span><text:span text:style-name="T25">37</text:span><text:span text:style-name="T23">,00</text:span><text:span text:style-name="T9"> </text:span>тыс. руб.</text:p>
            <text:p text:style-name="P22">федеральный бюджет — <text:span text:style-name="T34">63 501</text:span><text:span text:style-name="T32">,</text:span><text:span text:style-name="T34">2</text:span><text:span text:style-name="T32">4</text:span> тыс. руб.</text:p>
            <text:p text:style-name="P20">Подпрограмма 1</text:p>
            <text:p text:style-name="P19">«Развитие системы дошкольного образования в Артинском городском округе» </text:p>
            <text:p text:style-name="P14"><text:span text:style-name="T52">всего на 2024 год:</text:span><text:span text:style-name="T15"> </text:span><text:span text:style-name="T20">301 784,04</text:span><text:span text:style-name="T16"> </text:span><text:span text:style-name="T52">тыс. руб. </text:span></text:p>
            <text:p text:style-name="P22">областной бюджет- <text:span text:style-name="T34">175 891,40</text:span> тыс. руб.</text:p>
            <text:p text:style-name="P22">местный бюджет- <text:span text:style-name="T34">125 892,64</text:span> тыс. руб.,</text:p>
            <text:p text:style-name="P22">федеральный бюджет — 0,00 тыс. руб.</text:p>
            <text:p text:style-name="P16">Подпрограмма 2 «Развитие системы общего образования в Артинском городском округе»</text:p>
            <text:p text:style-name="P9"><text:span text:style-name="T52">всего на 2024 год: </text:span><text:span text:style-name="T48">729 224,31</text:span><text:span text:style-name="T49">тыс. руб.</text:span></text:p>
            <text:p text:style-name="P23">областной бюджет –<text:span text:style-name="T9"> </text:span><text:span text:style-name="T35">478 817,31</text:span><text:span text:style-name="T9"> </text:span>тыс. руб.,</text:p>
            <text:p text:style-name="P23">местный бюджет — <text:span text:style-name="T35">191 307,10</text:span><text:span text:style-name="T9"> </text:span>тыс. руб.,</text:p>
            <text:p text:style-name="P23">федеральный бюджет — <text:span text:style-name="T35">59 099,90</text:span> тыс. руб.</text:p>
            <text:p text:style-name="P19">Подпрограмма 3. Развитие системы дополнительного образования, отдыха и оздоровления детей в Артинском городском округе </text:p>
            <text:p text:style-name="P9"><text:span text:style-name="T52">всего на 2024 год: </text:span><text:span text:style-name="T21">43 138,78</text:span><text:span text:style-name="T15"> </text:span><text:span text:style-name="T52">тыс. руб.</text:span></text:p>
            <text:p text:style-name="P23">областной бюджет-<text:span text:style-name="T28"> </text:span><text:span text:style-name="T35">15 073,41</text:span> тыс. руб.,</text:p>
            <text:p text:style-name="P23">местный бюджет- 2<text:span text:style-name="T11">8</text:span> <text:span text:style-name="T24">065</text:span><text:span text:style-name="T14">,</text:span><text:span text:style-name="T24">37</text:span> тыс. руб.</text:p>
            <text:p text:style-name="P19">Подпрограмма 4. Укрепление материально-технической базы образовательных учреждений в Артинском городском округе</text:p>
            <text:p text:style-name="P9"><text:span text:style-name="T52">всего на 2024 год:</text:span><text:span text:style-name="T15"> </text:span><text:span text:style-name="T17">5</text:span><text:span text:style-name="T21">4 057,89</text:span><text:span text:style-name="T15"> </text:span><text:span text:style-name="T52">тыс. руб.</text:span></text:p>
            <text:p text:style-name="P23">областной бюджет-<text:span text:style-name="T12">0</text:span>,00 тыс. руб.,</text:p>
            <text:p text:style-name="P23">местный бюджет — <text:span text:style-name="T35">54 057,89</text:span><text:span text:style-name="T14"> </text:span>тыс. руб.</text:p>
            <text:p text:style-name="P16">Подпрограмма 5. Другие вопросы в области образования Артинского городского округа</text:p>
            <text:p text:style-name="P26">всего на 2024 год: <text:span text:style-name="T35">27 321,43</text:span> тыс.<text:span text:style-name="T53">руб.</text:span></text:p>
            <text:p text:style-name="P26"><text:span text:style-name="T56">федеральный бюджет - <text:s/>4 401,34 тыс.руб.;</text:span></text:p>
            <text:p text:style-name="P28"><text:span text:style-name="T44">о</text:span>бластной бюджет- <text:span text:style-name="T55">592,72</text:span> тыс.руб.,</text:p>
            <text:p text:style-name="P18">местный бюджет — 22 327,37 тыс.руб.</text:p>
            <text:p text:style-name="P17"><text:span text:style-name="T50">Подпрограмма </text:span><text:span text:style-name="T51">6</text:span><text:span text:style-name="T50">. Подпрограмма </text:span><text:span text:style-name="T51">6</text:span><text:span text:style-name="T50"> «Развитие физической культуры и спорта в учреждениях дополнительного образования детей </text:span><text:span text:style-name="T41">в </text:span><text:span text:style-name="T50">АГО»</text:span></text:p>
            <text:p text:style-name="P27"><text:soft-page-break/>всего на 2024 год: <text:span text:style-name="T45">12 370,48 тыс.</text:span><text:span text:style-name="T24"> </text:span><text:span text:style-name="T37">р</text:span>уб.</text:p>
            <text:p text:style-name="P13">областной бюджет: <text:span text:style-name="T45">283</text:span><text:span text:style-name="T24">,</text:span><text:span text:style-name="T45">85</text:span><text:span text:style-name="T24"> </text:span><text:span text:style-name="T43">тыс.руб.;</text:span></text:p>
            <text:p text:style-name="P13">местный бюджет: <text:span text:style-name="T22">1</text:span><text:span text:style-name="T37">2 </text:span><text:span text:style-name="T45">086,63</text:span><text:span text:style-name="T43"> </text:span><text:span text:style-name="T45">тыс.</text:span><text:span text:style-name="T40">руб.</text:span></text:p>
            <text:p text:style-name="P10">Подпрограмма <text:span text:style-name="T47">7</text:span>. Развитие кадрового потенциала системы образования Артинского городского округа</text:p>
            <text:p text:style-name="P12">всего на 2024 год: 0,00 <text:span text:style-name="T57">тыс.</text:span>рублей;</text:p>
          </table:table-cell>
        </table:table-row>
      </table:table>
      <text:p text:style-name="P2"/>
      <text:p text:style-name="P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fo:font-size="14pt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1</dc:title>
    <meta:initial-creator>USER</meta:initial-creator>
    <meta:editing-cycles>33</meta:editing-cycles>
    <meta:creation-date>2022-11-08T11:44:00</meta:creation-date>
    <dc:date>2024-10-02T09:42:41.084000000</dc:date>
    <meta:editing-duration>PT5H9M16S</meta:editing-duration>
    <meta:generator>LibreOffice/6.2.5.2$Windows_x86 LibreOffice_project/1ec314fa52f458adc18c4f025c545a4e8b22c159</meta:generator>
    <meta:print-date>2024-10-02T09:41:45.396000000</meta:print-date>
    <meta:document-statistic meta:table-count="1" meta:image-count="0" meta:object-count="0" meta:page-count="2" meta:paragraph-count="43" meta:word-count="281" meta:character-count="2028" meta:non-whitespace-character-count="1726"/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